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928cm" fo:margin-left="-0.838cm" table:align="left"/>
    </style:style>
    <style:style style:name="Tableau1.A" style:family="table-column">
      <style:table-column-properties style:column-width="9.333cm"/>
    </style:style>
    <style:style style:name="Tableau1.B" style:family="table-column">
      <style:table-column-properties style:column-width="9.596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B1" style:family="table-cell">
      <style:table-cell-properties fo:padding="0.097cm" fo:border="0.25pt solid #000000" style:writing-mode="lr-tb"/>
    </style:style>
    <style:style style:name="Tableau1.2" style:family="table-row">
      <style:table-row-properties style:min-row-height="6.929cm" style:use-optimal-row-height="false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officeooo:paragraph-rsid="000271a9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officeooo:paragraph-rsid="000271a9" style:font-size-asian="8pt" style:font-size-complex="8pt"/>
    </style:style>
    <style:style style:name="P3" style:family="paragraph" style:parent-style-name="Standard">
      <style:text-properties fo:font-size="11pt" officeooo:paragraph-rsid="000271a9" style:font-size-asian="11pt" style:font-name-complex="Comic Sans MS" style:font-size-complex="11pt"/>
    </style:style>
    <style:style style:name="P4" style:family="paragraph" style:parent-style-name="Standard">
      <style:text-properties officeooo:paragraph-rsid="000271a9"/>
    </style:style>
    <style:style style:name="P5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fo:font-size="11pt" officeooo:paragraph-rsid="000271a9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fo:font-weight="bold" officeooo:paragraph-rsid="000271a9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0271a9" style:font-size-asian="11pt" style:font-size-complex="11pt"/>
    </style:style>
    <style:style style:name="P8" style:family="paragraph" style:parent-style-name="Table_20_Contents">
      <style:text-properties fo:font-size="11pt" officeooo:paragraph-rsid="000271a9" style:font-size-asian="11pt" style:font-size-complex="11pt"/>
    </style:style>
    <style:style style:name="P9" style:family="paragraph" style:parent-style-name="Table_20_Contents">
      <style:text-properties officeooo:paragraph-rsid="000271a9"/>
    </style:style>
    <style:style style:name="P10" style:family="paragraph" style:parent-style-name="Standard" style:list-style-name="WW8Num1">
      <style:text-properties fo:font-size="11pt" officeooo:paragraph-rsid="000271a9" style:font-size-asian="11pt" style:font-name-complex="Comic Sans MS" style:font-size-complex="11pt"/>
    </style:style>
    <style:style style:name="P11" style:family="paragraph" style:parent-style-name="Standard" style:list-style-name="WW8Num1">
      <style:paragraph-properties fo:text-align="center" style:justify-single-word="false"/>
      <style:text-properties fo:font-weight="bold" officeooo:paragraph-rsid="000271a9" style:font-weight-asian="bold" style:font-name-complex="Comic Sans MS" style:font-weight-complex="bold"/>
    </style:style>
    <style:style style:name="T1" style:family="text">
      <style:text-properties fo:font-size="11pt" style:font-size-asian="11pt" style:font-name-complex="Comic Sans MS" style:font-size-complex="11pt"/>
    </style:style>
    <style:style style:name="T2" style:family="text">
      <style:text-properties fo:font-size="11pt" fo:font-weight="bold" style:font-size-asian="11pt" style:font-weight-asian="bold" style:font-name-complex="Comic Sans MS" style:font-size-complex="11pt" style:font-weight-complex="bold"/>
    </style:style>
    <style:style style:name="T3" style:family="text">
      <style:text-properties officeooo:rsid="000397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 du matériel <text:s/>Maternelle rentrée 2020</text:p>
      <text:p text:style-name="P1"/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S</text:p>
            <text:p text:style-name="P6"/>
            <text:p text:style-name="P8">-Un tablier en coton manches longues</text:p>
            <text:p text:style-name="P9"><text:span text:style-name="Police_20_par_20_défaut"><text:span text:style-name="T1">-un sac de change complet <text:s/>(pantalon , chaussettes, culottes)</text:span></text:span></text:p>
            <text:p text:style-name="P9"><text:span text:style-name="Police_20_par_20_défaut"><text:span text:style-name="T1">- 2 <text:s/>boîtes de mouchoirs</text:span></text:span></text:p>
            <text:p text:style-name="P9"><text:span text:style-name="Police_20_par_20_défaut"><text:span text:style-name="T1">-2 photos format identité</text:span></text:span></text:p>
            <text:p text:style-name="P9"><text:span text:style-name="Police_20_par_20_défaut"><text:span text:style-name="T1">-2 chemises à rabats à élastiques</text:span></text:span></text:p>
            <text:p text:style-name="P9"><text:span text:style-name="Police_20_par_20_défaut"><text:span text:style-name="T1">- 1 porte vues <text:s/>BLEU (40 vues)</text:span></text:span></text:p>
            <text:p text:style-name="P7"/>
          </table:table-cell>
          <table:table-cell table:style-name="Tableau1.B1" office:value-type="string">
            <text:p text:style-name="P4"><text:span text:style-name="Police_20_par_20_défaut"><text:span text:style-name="T1"><text:s text:c="19"/></text:span></text:span><text:span text:style-name="Police_20_par_20_défaut"><text:span text:style-name="T2">MS</text:span></text:span></text:p>
            <text:p text:style-name="P3"/>
            <text:list xml:id="list4046499722401908588" text:style-name="WW8Num1">
              <text:list-item>
                <text:p text:style-name="P10">un tablier en coton manches longues</text:p>
              </text:list-item>
              <text:list-item>
                <text:p text:style-name="P10">un sac de change complet <text:s/>(pantalon , chaussettes, culottes)</text:p>
              </text:list-item>
              <text:list-item>
                <text:p text:style-name="P10"><text:span text:style-name="T3">2</text:span> boîte<text:span text:style-name="T3">s</text:span> de mouchoirs</text:p>
              </text:list-item>
              <text:list-item>
                <text:p text:style-name="P10">1 chemise à rabats à élastiques (de préférence en plastique)</text:p>
              </text:list-item>
              <text:list-item>
                <text:p text:style-name="P10">2 photos format identité</text:p>
              </text:list-item>
              <text:list-item>
                <text:p text:style-name="P10"><text:s/>1 porte vues <text:s/>BLEU (40 vues) s'il n'a pas été rapporté en PS l'année dernière</text:p>
              </text:list-item>
            </text:list>
            <text:p text:style-name="P3"/>
            <text:p text:style-name="P3"/>
          </table:table-cell>
        </table:table-row>
        <table:table-row table:style-name="Tableau1.2">
          <table:table-cell table:style-name="Tableau1.A2" office:value-type="string">
            <text:p text:style-name="P6">GS</text:p>
            <text:list xml:id="list143120594022537" text:continue-numbering="true" text:style-name="WW8Num1">
              <text:list-item>
                <text:p text:style-name="P11"/>
              </text:list-item>
              <text:list-item>
                <text:p text:style-name="P10">un tablier en coton manches longues</text:p>
              </text:list-item>
              <text:list-item>
                <text:p text:style-name="P10">un sac de change complet <text:s/>(pantalon , chaussettes, culottes)</text:p>
              </text:list-item>
              <text:list-item>
                <text:p text:style-name="P10">2 boîtes de mouchoirs</text:p>
              </text:list-item>
              <text:list-item>
                <text:p text:style-name="P10">1 photo format identité</text:p>
              </text:list-item>
              <text:list-item>
                <text:p text:style-name="P10">1 ardoise <text:s text:c="2"/>blanche et feutres effaçables</text:p>
              </text:list-item>
              <text:list-item>
                <text:p text:style-name="P10">Un bâton de colle</text:p>
              </text:list-item>
              <text:list-item>
                <text:p text:style-name="P10">1 grand classeur 21x29.7</text:p>
              </text:list-item>
            </text:list>
            <text:p text:style-name="P7"/>
          </table:table-cell>
          <table:table-cell table:style-name="Tableau1.B2" office:value-type="string">
            <text:p text:style-name="P5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30T11:44:40.171000000</meta:creation-date>
    <dc:date>2020-06-30T11:57:42.305000000</dc:date>
    <meta:editing-duration>PT3M49S</meta:editing-duration>
    <meta:editing-cycles>2</meta:editing-cycles>
    <meta:generator>LibreOffice/5.2.6.2$Windows_x86 LibreOffice_project/a3100ed2409ebf1c212f5048fbe377c281438fdc</meta:generator>
    <meta:document-statistic meta:table-count="1" meta:image-count="0" meta:object-count="0" meta:page-count="1" meta:paragraph-count="24" meta:word-count="145" meta:character-count="789" meta:non-whitespace-character-count="652"/>
  </office:meta>
</office:document-meta>
</file>